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Humnst777 Lt BT" svg:font-family="Humnst777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6.4208in" style:use-optimal-column-width="false"/>
    </style:style>
    <style:style style:name="Table25" style:family="table">
      <style:table-properties style:width="6.702in" fo:margin-left="0.014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-asian="Times New Roman" style:font-name-complex="MS Reference Sans Serif" fo:font-weight="bold" style:font-weight-asian="bold" style:font-weight-complex="bold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-asian="Times New Roman" style:font-name-complex="MS Reference Sans Serif" fo:font-weight="bold" style:font-weight-asian="bold" style:font-weight-complex="bold" style:language-complex="ar" style:country-complex="SA"/>
    </style:style>
    <style:style style:name="T40" style:parent-style-name="Car.predefinitoparagrafo" style:family="text">
      <style:text-properties style:font-name-asian="Times New Roman" style:font-name-complex="MS Reference Sans Serif" fo:font-weight="bold" style:font-weight-asian="bold" style:font-weight-complex="bold" style:language-complex="ar" style:country-complex="SA"/>
    </style:style>
    <style:style style:name="P41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P42" style:parent-style-name="Standard" style:family="paragraph">
      <style:paragraph-properties fo:text-align="justify"/>
      <style:text-properties style:font-name-asian="Times New Roman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-asian="Times New Roman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-asian="Times New Roman" style:language-complex="ar" style:country-complex="SA"/>
    </style:style>
    <style:style style:name="P48" style:parent-style-name="Default" style:family="paragraph">
      <style:paragraph-properties fo:text-align="justify" fo:margin-bottom="0.0145in" fo:line-height="100%"/>
    </style:style>
    <style:style style:name="T49" style:parent-style-name="Car.predefinitoparagrafo" style:family="text">
      <style:text-properties style:font-name="Century Gothic" fo:font-size="10pt" style:font-size-asian="10pt" style:font-size-complex="10pt"/>
    </style:style>
    <style:style style:name="T50" style:parent-style-name="Car.predefinitoparagrafo" style:family="text">
      <style:text-properties style:font-name="Century Gothic" fo:font-size="10pt" style:font-size-asian="10pt" style:font-size-complex="10pt" style:language-complex="ar" style:country-complex="SA"/>
    </style:style>
    <style:style style:name="T51" style:parent-style-name="Car.predefinitoparagrafo" style:family="text">
      <style:text-properties style:font-name="Century Gothic" fo:font-size="10pt" style:font-size-asian="10pt" style:font-size-complex="10pt" style:language-complex="ar" style:country-complex="SA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P53" style:parent-style-name="Default" style:family="paragraph">
      <style:paragraph-properties fo:text-align="justify" fo:margin-bottom="0.0145in" fo:line-height="100%"/>
    </style:style>
    <style:style style:name="P54" style:parent-style-name="Default" style:family="paragraph">
      <style:paragraph-properties fo:text-align="justify" fo:margin-bottom="0.0145in" fo:line-height="100%"/>
    </style:style>
    <style:style style:name="T55" style:parent-style-name="Car.predefinitoparagrafo" style:family="text">
      <style:text-properties style:font-name="Century Gothic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Century Gothic" fo:font-size="10pt" style:font-size-asian="10pt" style:font-size-complex="10pt"/>
    </style:style>
    <style:style style:name="P57" style:parent-style-name="Default" style:family="paragraph">
      <style:paragraph-properties fo:text-align="justify" fo:margin-bottom="0.0145in" fo:line-height="100%"/>
      <style:text-properties style:font-name="Century Gothic" fo:font-size="10pt" style:font-size-asian="10pt" style:font-size-complex="10pt"/>
    </style:style>
    <style:style style:name="P58" style:parent-style-name="Default" style:family="paragraph">
      <style:paragraph-properties fo:text-align="justify" fo:margin-bottom="0.0145in" fo:line-height="100%"/>
    </style:style>
    <style:style style:name="T59" style:parent-style-name="Car.predefinitoparagrafo" style:family="text">
      <style:text-properties style:font-name="Century Gothic" fo:font-size="10pt" style:font-size-asian="10pt" style:font-size-complex="10pt" style:language-complex="ar" style:country-complex="SA"/>
    </style:style>
    <style:style style:name="T60" style:parent-style-name="Car.predefinitoparagrafo" style:family="text">
      <style:text-properties style:font-name="Century Gothic" fo:font-size="10pt" style:font-size-asian="10pt" style:font-size-complex="10pt"/>
    </style:style>
    <style:style style:name="P61" style:parent-style-name="Default" style:family="paragraph">
      <style:paragraph-properties fo:text-align="justify" fo:margin-bottom="0.0145in" fo:line-height="100%"/>
      <style:text-properties style:font-name="Century Gothic" fo:font-size="10pt" style:font-size-asian="10pt" style:font-size-complex="10pt"/>
    </style:style>
    <style:style style:name="P62" style:parent-style-name="Default" style:family="paragraph">
      <style:paragraph-properties fo:text-align="justify" fo:margin-bottom="0.0145in" fo:line-height="100%"/>
    </style:style>
    <style:style style:name="T63" style:parent-style-name="Car.predefinitoparagrafo" style:family="text">
      <style:text-properties style:font-name="Century Gothic" fo:font-size="10pt" style:font-size-asian="10pt" style:font-size-complex="10pt" style:language-complex="ar" style:country-complex="SA"/>
    </style:style>
    <style:style style:name="T64" style:parent-style-name="Car.predefinitoparagrafo" style:family="text">
      <style:text-properties style:font-name="Century Gothic" fo:font-size="10pt" style:font-size-asian="10pt" style:font-size-complex="10pt"/>
    </style:style>
    <style:style style:name="P65" style:parent-style-name="Default" style:family="paragraph">
      <style:paragraph-properties fo:text-align="justify" fo:margin-bottom="0.0145in" fo:line-height="100%"/>
      <style:text-properties style:font-name="Century Gothic" fo:font-size="10pt" style:font-size-asian="10pt" style:font-size-complex="10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68" style:parent-style-name="Car.predefinitoparagrafo" style:family="text">
      <style:text-properties fo:color="#FF0000"/>
    </style:style>
    <style:style style:name="P69" style:parent-style-name="Standard" style:family="paragraph">
      <style:paragraph-properties fo:text-align="justify" fo:line-height="100%"/>
    </style:style>
    <style:style style:name="T70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71" style:parent-style-name="Car.predefinitoparagrafo" style:family="text">
      <style:text-properties style:font-name-asian="Times New Roman" style:font-name-complex="Humnst777 Lt BT" style:language-complex="ar" style:country-complex="SA"/>
    </style:style>
    <style:style style:name="P72" style:parent-style-name="Standard" style:family="paragraph">
      <style:paragraph-properties fo:text-align="justify" fo:line-height="100%"/>
    </style:style>
    <style:style style:name="T73" style:parent-style-name="Car.predefinitoparagrafo" style:family="text">
      <style:text-properties style:font-name-asian="Times New Roman" style:font-name-complex="Arial" fo:color="#000000" style:language-complex="ar" style:country-complex="SA"/>
    </style:style>
    <style:style style:name="T74" style:parent-style-name="Car.predefinitoparagrafo" style:family="text">
      <style:text-properties style:font-name-asian="Times New Roman" style:font-name-complex="Arial" fo:color="#000000" style:language-complex="ar" style:country-complex="SA"/>
    </style:style>
    <style:style style:name="T75" style:parent-style-name="Car.predefinitoparagrafo" style:family="text">
      <style:text-properties style:font-name-complex="Humnst777 Lt BT" fo:color="#000000"/>
    </style:style>
    <style:style style:name="P76" style:parent-style-name="Standard" style:family="paragraph">
      <style:paragraph-properties fo:text-align="justify" fo:line-height="100%"/>
    </style:style>
    <style:style style:name="T77" style:parent-style-name="Car.predefinitoparagrafo" style:family="text">
      <style:text-properties style:font-name-asian="Times New Roman" style:font-name-complex="Arial" style:language-complex="ar" style:country-complex="SA"/>
    </style:style>
    <style:style style:name="T78" style:parent-style-name="Car.predefinitoparagrafo" style:family="text">
      <style:text-properties style:font-name-asian="Times New Roman" style:font-name-complex="Humnst777 Lt BT" style:language-complex="ar" style:country-complex="SA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list-style-name="WWNum8" style:family="paragraph">
      <style:paragraph-properties>
        <style:tab-stops>
          <style:tab-stop style:type="left" style:position="-0.5in"/>
        </style:tab-stops>
      </style:paragraph-properties>
      <style:text-properties style:font-name-asian="Arial"/>
    </style:style>
    <style:style style:name="P81" style:parent-style-name="Standard" style:list-style-name="WWNum8" style:family="paragraph">
      <style:paragraph-properties>
        <style:tab-stops>
          <style:tab-stop style:type="left" style:position="-0.5in"/>
        </style:tab-stops>
      </style:paragraph-properties>
      <style:text-properties style:font-name-asian="Arial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1)</text:p>
      <text:p text:style-name="P2"><text:span text:style-name="T3">DOMANDA DI PARTECIPAZIONE ALLA MANIFESTAZIONE DI INTERESSE DA PARTE DI SOGGETTI DEL TERZO SETTORE INTERESSATI A PROMUOVERE PRESSO LE PROPRIE ORGANIZZAZIONI PROGETTI UTILI ALLA COLLETTIVITÀ (PUC) E PROGETTI DI<text:s/></text:span><text:span text:style-name="T4">VOLONTARIATO CON IL COINVOLGIMENTO DEI BENEFICIARI DELL'ASSEGNO DI INCLUSIONE (ADI) E DEL SUPPORTO PER LA FORMAZIONE E IL LAVORO (SFL) RESIDENTI A SESTO SAN GIOVANNI E COLOGNO MONZESE</text:span></text:p>
      <text:p text:style-name="P5"/>
      <text:p text:style-name="P6">Il/la sottoscritto/a Cognome _____________________________ Nome ________________________________</text:p>
      <text:p text:style-name="P7">Nato/a ________________________________________________________________ <text:s/>il______________________</text:p>
      <text:p text:style-name="P8">Codice fiscale__________________________________________________________________________________</text:p>
      <text:p text:style-name="P9">Residente a________________________________________________________________ C.A.P.______________</text:p>
      <text:p text:style-name="P10">Via/le/P.zza_______________________________________________________________________ N°___________</text:p>
      <text:p text:style-name="P11">Telefono__________________Mail________________________________PEC______________________________</text:p>
      <text:p text:style-name="P12"/>
      <text:p text:style-name="P13">In qualità di Rappresentante legale dell’Ente/Associazione/Cooperativa:</text:p>
      <text:p text:style-name="P14"/>
      <text:p text:style-name="P15">Nome/Ragione sociale _________________________________________________________________________</text:p>
      <text:p text:style-name="P16">Codice fiscale ___________________________Partita IVA____________________________________________</text:p>
      <text:p text:style-name="P17">Sede legale a____________________________________________________________C.A.P.________________</text:p>
      <text:p text:style-name="P18">Via/le/P.zza______________________________________________________________________ N°____________</text:p>
      <text:p text:style-name="P19">Oggetto sociale ________________________________________________________________________________</text:p>
      <text:p text:style-name="P20">Telefono________________Mail__________________________________Sito web_________________________</text:p>
      <text:p text:style-name="P21">CHIEDE</text:p>
      <text:p text:style-name="P22"><text:span text:style-name="T23">DI PARTECIPAZIONE ALLA MANIFESTAZIONE DI INTERESSE PER LA REALIZZAZIONE DELLE SEGUENTI ATTIVITÀ COME DESCRITTE NELL'AVVISO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</text:p>
          </table:table-cell>
          <table:table-cell table:style-name="TableCell31">
            <text:p text:style-name="P32"><text:span text:style-name="T33">PROGETTI UTILI ALLA COLLETTIVITÀ - PUC</text:span></text:p>
          </table:table-cell>
        </table:table-row>
        <table:table-row table:style-name="TableRow34">
          <table:table-cell table:style-name="TableCell35">
            <text:p text:style-name="P36"></text:p>
          </table:table-cell>
          <table:table-cell table:style-name="TableCell37">
            <text:p text:style-name="P38"><text:span text:style-name="T39">PROGETTI DI VOLONTARIATO PER I PERCETTOR</text:span><text:span text:style-name="T40">I NON TENUTI ALL'OBBLIGO</text:span></text:p>
          </table:table-cell>
        </table:table-row>
      </table:table>
      <text:p text:style-name="P41"/>
      <text:p text:style-name="P42">ai sensi e per gli effetti dell’art. 46, 47, 75 e 76 del D.P.R. 445/2000, delle responsabilità penali cui può andare incontro nel caso di dichiarazioni mendaci nonché, delle conseguenze amministrative di esclusione dalle gare di cui<text:s/>al D. Lgs. n. 36/2023 e alla normativa vigente in materia, per il Soggetto di cui è il Legale rappresentante e per il quale richiede l’accreditamento,</text:p>
      <text:p text:style-name="P43">DICHIARA</text:p>
      <text:p text:style-name="P44"><text:s/><text:span text:style-name="T45"><text:s/></text:span>l’insussistenza di una delle cause di esclusione previste dagli artt. 94 (con particolare riferimento ai commi 1 e 2) e 95 e 98 del Decreto Legislativo n. 36/2023 e s.m.i. e dall’art. 85 del decreto legislativo n. 159/2011 e s.m.i., analogicamente applicati alla presente procedura, per le finalità espresse, ed in<text:s/>quanto compatibili;</text:p>
      <text:soft-page-break/>
      <text:p text:style-name="P46"><text:s/><text:span text:style-name="T47"><text:s/></text:span>di essere in regola con la normativa sulla salute e la sicurezza sui luoghi di lavoro (se dovuto);</text:p>
      <text:p text:style-name="P48"><text:span text:style-name="T49"><text:s/></text:span><text:span text:style-name="T50"></text:span><text:span text:style-name="T51"><text:s/>di<text:s/></text:span><text:span text:style-name="T52">essere in regola con gli adempimenti in materia previdenziale, assistenziale ed assicurativa nei confronti del personale dipendente e/o soci volontari e/o associati;</text:span></text:p>
      <text:p text:style-name="P53"/>
      <text:p text:style-name="P54"><text:span text:style-name="T55"> di<text:s/></text:span><text:span text:style-name="T56">avere almeno 1 sede operativa presso uno dei comuni dell’Ambito e svolgere le proprie attività sul territorio di Sesto San Giovanni e/o di Cologno Monzese;</text:span></text:p>
      <text:p text:style-name="P57"/>
      <text:p text:style-name="P58"><text:span text:style-name="T59"><text:s/></text:span><text:span text:style-name="T60">di avere a disposizione personale volontario e/o professionale in servizio per l’affiancamento ai percettori;</text:span></text:p>
      <text:p text:style-name="P61"/>
      <text:p text:style-name="P62"><text:span text:style-name="T63"><text:s/></text:span><text:span text:style-name="T64">in caso di attività da svolgersi all’interno dei propri locali, avere in disponibilità l’utilizzo di locali ed impianti in regola con la normativa vigente, e funzionali alle attività proposte;</text:span></text:p>
      <text:p text:style-name="P65"/>
      <text:p text:style-name="P66"><text:span text:style-name="T67"> l’</text:span>iscrizione<text:s/>al<text:span text:style-name="T68"><text:s/>Registro Unico Nazionale del Terzo Settore (se richiesto); indicare i riferimenti dell’iscrizione______________________________</text:span></text:p>
      <text:p text:style-name="P69"><text:span text:style-name="T70"><text:s/></text:span><text:span text:style-name="T71">di applicare ai volontari le tutele previste dal Codice del Terzo settore e, in particolare, dall’articolo 18 del decreto legislativo n. 117 del 2017 (assicurazione obbligatoria)</text:span></text:p>
      <text:p text:style-name="P72"><text:span text:style-name="T73"></text:span><text:span text:style-name="T74"><text:s/></text:span><text:span text:style-name="T75">di essere in possesso di idonea copertura assicurativa R.C.T. a garanzia di sinistri che possano derivare ad utenti o terzi durante l’espletamento del servizio;</text:span></text:p>
      <text:p text:style-name="P76"><text:span text:style-name="T77"><text:s/></text:span><text:span text:style-name="T78">di impegnarsi a comunicare tempestivamente eventuali variazioni del contenuto della presente dichiarazione e a rendere, se del caso, una nuova dichiarazione sostitutiva.</text:span></text:p>
      <text:p text:style-name="P79">ALLEGA la seguente documentazione:</text:p>
      <text:list text:style-name="WWNum8">
        <text:list-item>
          <text:p text:style-name="P80">Copia della Carta di identità del legale rappresentante;</text:p>
        </text:list-item>
        <text:list-item>
          <text:p text:style-name="P81">Scheda/e progetto</text:p>
        </text:list-item>
      </text:list>
      <text:p text:style-name="P82">I dati personali saranno trattati ai sensi e per gli effetti del<text:s/>decreto legislativo 30 giugno 2003, n. 196, come modificato dal decreto legislativo 10 agosto 2018, n. 101, che ha recepito le disposizioni di cui al Reg. UE 2016/679.</text:p>
      <text:p text:style-name="P83"/>
      <text:p text:style-name="P84">Data ___ /___ /_____<text:tab/><text:tab/><text:tab/><text:tab/><text:tab/><text:tab/><text:tab/><text:tab/><text:tab/>Firma</text:p>
      <text:p text:style-name="P85"><text:tab/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Humnst777 Lt BT" svg:font-family="Humnst777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entury Gothic" style:font-name-asian="Century Gothic" style:font-name-complex="Century Gothic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ale" style:display-name="ale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ize="12pt" style:font-size-asian="12pt" fo:hyphenate="false"/>
    </style:style>
    <style:style style:name="Tabellanormale1" style:display-name="Tabella normale1" style:family="paragraph">
      <style:paragraph-properties style:vertical-align="auto"/>
      <style:text-properties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Century Gothic" style:font-name-asian="OpenSymbol" style:font-name-complex="OpenSymbol" fo:font-size="8pt" style:font-size-asian="8pt" style:font-size-complex="8pt"/>
    </style:style>
    <style:style style:name="ListLabel9" style:display-name="ListLabel 9" style:family="text">
      <style:text-properties style:font-name="Century Gothic" style:font-name-asian="Century Gothic" style:font-name-complex="Century Gothic"/>
    </style:style>
    <style:style style:name="ListLabel8" style:display-name="ListLabel 8" style:family="text">
      <style:text-properties style:font-name="Century Gothic" style:font-name-asian="Century Gothic" style:font-name-complex="Century Gothic"/>
    </style:style>
    <style:style style:name="ListLabel7" style:display-name="ListLabel 7" style:family="text">
      <style:text-properties style:font-name="Century Gothic" style:font-name-asian="Century Gothic" style:font-name-complex="Century Gothic"/>
    </style:style>
    <style:style style:name="ListLabel6" style:display-name="ListLabel 6" style:family="text">
      <style:text-properties style:font-name="Century Gothic" style:font-name-asian="Century Gothic" style:font-name-complex="Century Gothic"/>
    </style:style>
    <style:style style:name="ListLabel5" style:display-name="ListLabel 5" style:family="text">
      <style:text-properties style:font-name="Century Gothic" style:font-name-asian="Century Gothic" style:font-name-complex="Century Gothic"/>
    </style:style>
    <style:style style:name="ListLabel4" style:display-name="ListLabel 4" style:family="text">
      <style:text-properties style:font-name="Century Gothic" style:font-name-asian="Century Gothic" style:font-name-complex="Century Gothic"/>
    </style:style>
    <style:style style:name="ListLabel3" style:display-name="ListLabel 3" style:family="text">
      <style:text-properties style:font-name="Century Gothic" style:font-name-asian="Century Gothic" style:font-name-complex="Century Gothic"/>
    </style:style>
    <style:style style:name="ListLabel2" style:display-name="ListLabel 2" style:family="text">
      <style:text-properties style:font-name="Century Gothic" style:font-name-asian="Century Gothic" style:font-name-complex="Century Gothic"/>
    </style:style>
    <style:style style:name="ListLabel1" style:display-name="ListLabel 1" style:family="text">
      <style:text-properties style:font-name="Century Gothic" style:font-name-asian="Century Gothic" style:font-name-complex="Century Gothic" fo:font-size="10pt" style:font-size-asian="10pt"/>
    </style:style>
    <style:style style:name="CorpodeltestoCarattere" style:display-name="Corpo del testo Carattere" style:family="text" style:parent-style-name="Car.predefinitoparagrafo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WW_CharLFO10LVL4" style:family="text">
      <style:text-properties style:font-name="Symbol"/>
    </style:style>
    <style:style style:name="WW_CharLFO10LVL7" style:family="text">
      <style:text-properties style:font-name="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OpenSymbol" style:font-name-asian="OpenSymbol" style:font-name-complex="OpenSymbol" fo:font-size="8pt" style:font-size-asian="8pt" style:font-size-complex="8pt"/>
    </style:style>
    <style:style style:name="WW_CharLFO11LVL4" style:family="text">
      <style:text-properties style:font-name="Symbol"/>
    </style:style>
    <style:style style:name="WW_CharLFO11LVL7" style:family="text">
      <style:text-properties style:font-name="Symbol"/>
    </style:style>
    <text:list-style style:name="WWNum11" style:display-name="WW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lentino Tania</meta:initial-creator>
    <dc:creator>Eleonora Mikaela Cola</dc:creator>
    <meta:creation-date>2024-06-03T10:03:00Z</meta:creation-date>
    <dc:date>2025-01-09T15:33:00Z</dc:date>
    <meta:print-date>2024-04-10T12:20:00Z</meta:print-date>
    <meta:template xlink:href="Normal" xlink:type="simple"/>
    <meta:editing-cycles>2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2" meta:character-count="4434" meta:row-count="31" meta:non-whitespace-character-count="3780"/>
  </office:meta>
</office:document-meta>
</file>